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cm" fo:margin-bottom="0cm"/>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ácie o spracúvaní osobných údajov GDPR politika <text:s/>CK Tilia detská cestovka </text:p>
      <text:p text:style-name="P1">Spracovanie osobných údajov osôb zúčastnených na zájazde.</text:p>
      <text:p text:style-name="Text_20_body">CK Tilia <text:s/>týmto osobám uvedeným na zmluve o obstaraní zájazdu <text:span text:style-name="Emphasis">(ďalej aj „dotknutá osoba“ v príslušnom gramatickom tvare)</text:span> oznamuje, že v zmysle zákona 18/2018 Z.z. o ochrane osobných údajov <text:span text:style-name="Emphasis">(ďalej aj Zákon)</text:span> spracúva osobné údaje za účelom plnenia zmluvy o obstaraní zájazdu a zmluvných povinností vyplývajúcich ich zo zmluvy o obstaraní zájazdu. Na spracovanie osobných údajov poskytnutých v súvislosti s plnením zmluvy o obstaraní zájazdu nie je CK povinná vyžadovať osobitný súhlas. V prípade neposkytnutia požadovaných osobných údajov, nie je možné zabezpečiť splnenie zmluvných povinností vyplývajúcich CK zo zmluvy o obstaraní zájazdu.</text:p>
      <text:p text:style-name="Text_20_body">CK spracúva osobné údaje dotknutých osôb v rozsahu v akom boli poskytnuté a zaznamenané do zmluvy o obstaraní zájazdu a to: meno, priezvisko, dátum narodenia, adresa trvalého pobytu alebo kontaktná adresa, údaje cestovného dokladu <text:span text:style-name="Emphasis">(číslo, miesto a dátum vydania, dátum platnosti)</text:span>, štátna príslušnosť, emailová adresa, telefónne číslo, údaje o špecifických požiadavkách <text:span text:style-name="Emphasis">(diéty, asistencia)</text:span>.</text:p>
      <text:p text:style-name="Text_20_body">Osobné údaje uchováva CK na dobu neurčitú za účelom archivácie, marketingu <text:span text:style-name="Emphasis">(zasielania ponukových katalógov na novú sezónu)</text:span>, za účelom vedenia vlastnej evidencie.</text:p>
      <text:p text:style-name="Text_20_body">Dotknutá osoba má právo namietať spracúvanie osobných údajov, ktoré sa jej týkajú, na účel priameho marketingu vrátane profilovania v rozsahu, v akom súvisí s priamym marketingom. Ak dotknutá osoba namieta spracúvanie osobných údajov na účel priameho marketingu, CK ďalej osobné údaje na účel priameho marketingu nesmie spracúvať.</text:p>
      <text:p text:style-name="Text_20_body">Dotknutá osoba má právo namietať spracúvanie jej osobných údajov z dôvodu týkajúceho sa jej konkrétnej situácie vykonávané podľa § 13 ods. 1 písm. e) <text:span text:style-name="Emphasis">(spracúvanie osobných údajov je nevyhnutné na splnenie úlohy realizovanej vo verejnom záujme alebo pri výkone verejnej moci zverenej prevádzkovateľovi,)</text:span> alebo písm. f) <text:span text:style-name="Emphasis">(spracúvanie osobných údajov je nevyhnutné na účel oprávnených záujmov prevádzkovateľa alebo tretej strany okrem prípadov, keď nad týmito záujmami prevažujú záujmy alebo práva dotknutej osoby vyžadujúce si ochranu osobných údajov, najmä ak je dotknutou osobou dieťa; tento právny základ sa nevzťahuje na spracúvanie osobných údajov orgánmi verejnej moci pri plnení ich úloh.)</text:span> zákona č 18/2018 Z.z. vrátane profilovania založeného na týchto ustanoveniach. CK nesmie ďalej spracúvať osobné údaje, ak nepreukáže nevyhnutné oprávnené záujmy na spracúvanie osobných údajov, ktoré prevažujú nad právami alebo záujmami dotknutej osoby, alebo dôvody na uplatnenie právneho nároku.</text:p>
      <text:p text:style-name="Text_20_body">V súvislosti s používaním služieb informačnej spoločnosti môže dotknutá osoba svoje právo namietať uplatňovať automatizovanými prostriedkami s použitím technických špecifikácií. Dotknutá osoba má právo namietať spracúvanie osobných údajov, ktoré sa jej týkajú, z dôvodov týkajúcich sa jej konkrétnej situácie, okrem prípadov, keď je spracúvanie osobných údajov nevyhnutné na plnenie úlohy z dôvodov verejného záujmu, ak sa osobné údaje spracúvajú na vedecký účel, na účel historického výskumu alebo na štatistický účel podľa § 78 ods. 8. zákona č 18/2018 z.z.</text:p>
      <text:p text:style-name="Text_20_body">CK týmto informuje dotknuté osoby, že ich osobné údaje neprenáša do tretej <text:s/>krajiny -krajiny mimo EÚ<text:span text:style-name="Emphasis">(cieľovej destinácie uvedenej v zmluve o obstaraní zájazdu, ako aj prepravcom zabezpečujúcim prepravu do a z cieľovej destinácie)</text:span>. <text:s/>Poskytnutie primeraných záruk pri poskytovaní osobných údajov dotknutej osoby do tretej krajiny CK zabezpečuje v súlade s Kódexom pre spracúvanie osobných údajov SACKA podľa § 85 zákona č 18/2018 Z.z..</text:p>
      <text:p text:style-name="P1">Práva osôb zúčastnených na zájazde v súvislosti so spracúvaním ich osobných údajov.</text:p>
      <text:list xml:id="list4408032696646504989" text:style-name="L1">
        <text:list-item>
          <text:p text:style-name="P4">Každá dotknutá osoba má právo získať od CK potvrdenie o tom, či sa spracúvajú osobné údaje, ktoré sa jej týkajú. Ak CK takéto osobné údaje spracúva, dotknutá osoba má právo získať prístup k týmto osobným údajom a informácie o; účele spracúvania osobných údajov; kategórii spracúvaných osobných údajov; identifikácii príjemcu alebo o kategórii príjemcu, ktorému boli alebo majú byť osobné údaje poskytnuté, najmä o príjemcovi v tretej krajine <text:soft-page-break/>alebo o medzinárodnej organizácii, ak je to možné; dobe uchovávania osobných údajov; ak to nie je možné, informáciu o kritériách jej určenia; práve požadovať od CK opravu osobných údajov týkajúcich sa dotknutej osoby, ich vymazanie alebo obmedzenie ich spracúvania, alebo o práve namietať spracúvanie osobných údajov; práve podať návrh na začatie konania o ochrane osobných údajov (podľa § 100 zákona č. 18/2018 Z.z.); zdroji osobných údajov, ak sa osobné údaje nezískali od dotknutej osoby; existencii automatizovaného individuálneho rozhodovania vrátane profilovania podľa § 28 ods. 1 a 4 zákona č 18/2018 Z.z.; v týchto prípadoch poskytne CK dotknutej osobe informácie najmä o použitom postupe, ako aj o význame a predpokladaných dôsledkoch takého spracúvania osobných údajov pre dotknutú osobu.</text:p>
        </text:list-item>
        <text:list-item>
          <text:p text:style-name="P4">Dotknutá osoba má právo byť informovaná CK o primeraných zárukách týkajúcich sa prenosu jej osobných údajov do tretej krajiny alebo medzinárodnej organizácii. CK je povinná poskytnúť dotknutej osobe jej osobné údaje, ktoré spracúva. Za opakované poskytnutie osobných údajov, o ktoré dotknutá osoba požiada, môže CK účtovať primeraný poplatok zodpovedajúci administratívnym nákladom. CK je povinná poskytnúť osobné údaje dotknutej osobe spôsobom podľa jej požiadavky.</text:p>
        </text:list-item>
        <text:list-item>
          <text:p text:style-name="P4">Dotknutá osoba má právo na to, aby CK bez zbytočného odkladu opravila nesprávne osobné údaje, ktoré sa jej týkajú. So zreteľom na účel spracúvania osobných údajov má dotknutá osoba právo na doplnenie neúplných osobných údajov.</text:p>
        </text:list-item>
        <text:list-item>
          <text:p text:style-name="P4">Dotknutá osoba má právo na to, aby CK bez zbytočného odkladu vymazala osobné údaje, ktoré sa jej týkajú. CK je povinná bez zbytočného odkladu vymazať osobné údaje, ak dotknutá osoba uplatnila právo na výmaz podľa predchádzajúcej vety, ak sú zároveň splnené podmienky na takýto výmaz podľa ust. § 23 ods. 2 a 4 zákona č 18/2018 Z.z..</text:p>
        </text:list-item>
        <text:list-item>
          <text:p text:style-name="P4">Dotknutá osoba má právo na to, aby CK obmedzila spracúvanie osobných údajov, ak<text:line-break/>a) dotknutá osoba namieta správnosť osobných údajov, a to počas obdobia umožňujúceho CK overiť správnosť osobných údajov,<text:line-break/>b) spracúvanie osobných údajov je nezákonné a dotknutá osoba namieta vymazanie osobných údajov a žiada namiesto toho obmedzenie ich použitia,<text:line-break/>c) CK už nepotrebuje osobné údaje na účel spracúvania osobných údajov, ale potrebuje ich dotknutá osoba na uplatnenie právneho nároku, alebo<text:line-break/>d) dotknutá osoba namieta spracúvanie osobných údajov podľa § 27 ods. 1, zákona č 18/2018 Z.z. a to až do overenia, či oprávnené dôvody na strane CK prevažujú nad oprávnenými dôvodmi dotknutej osoby.</text:p>
        </text:list-item>
        <text:list-item>
          <text:p text:style-name="P4">Ak sa spracúvanie osobných údajov obmedzilo podľa predchádzajúceho odseku okrem uchovávania môže osobné údaje CK spracúvať len so súhlasom dotknutej osoby alebo na účel uplatnenia právneho nároku, na ochranu osôb alebo z dôvodov verejného záujmu. Dotknutú osobu, ktorej spracúvanie osobných údajov sa takto obmedzí je CK povinná informovať pred tým, ako bude obmedzenie spracúvania osobných údajov zrušené.</text:p>
        </text:list-item>
        <text:list-item>
          <text:p text:style-name="P4">Dotknutá osoba má právo získať osobné údaje, ktoré sa jej týkajú a ktoré poskytla CK, v štruktúrovanom, bežne používanom a strojovo čitateľnom formáte a má právo preniesť tieto osobné údaje ďalšiemu prevádzkovateľovi (CK), ak je to technicky možné a ak sa osobné údaje spracúvajú podľa § 13 ods. 1 písm. a), § 16 ods. 2 písm. a) alebo § 13 ods. 1 písm. b) zákona č 18/2018 Z.z. a spracúvanie osobných údajov sa vykonáva automatizovanými prostriedkami.</text:p>
        </text:list-item>
        <text:list-item>
          <text:p text:style-name="P4">Dotknutá osoba má právo na to, aby sa na ňu nevzťahovalo rozhodnutie, ktoré je založené výlučne na automatizovanom spracúvaní osobných údajov vrátane profilovania a ktoré má právne účinky, ktoré sa jej týkajú alebo ju obdobne významne ovplyvňujú. Predchádzajúca veta sa neuplatní ak<text:line-break/>a) je rozhodnutie nevyhnutné na uzavretie zmluvy alebo plnenie zmluvy medzi dotknutou osobou a CK,<text:line-break/>b) vykonané na základe osobitného predpisu alebo medzinárodnej zmluvy, ktorou je Slovenská republika viazaná, a v ktorých sú zároveň ustanovené aj vhodné opatrenia <text:soft-page-break/>zaručujúce ochranu práv a oprávnených záujmov dotknutej osoby, alebo<text:line-break/>c) založené na výslovnom súhlase dotknutej osoby.</text:p>
        </text:list-item>
        <text:list-item>
          <text:p text:style-name="P4">CK je povinná bez zbytočného odkladu oznámiť dotknutej osobe porušenie ochrany osobných údajov, ak takéto porušenie ochrany osobných údajov môže viesť k vysokému riziku pre práva fyzickej osoby. Oznámenie podľa predchádzajúcej vety musí obsahovať jasne a jednoducho formulovaný opis povahy porušenia ochrany osobných údajov a informácie o kontaktných údajoch zodpovednej osoby alebo iného kontaktného miesta, kde možno získať viac informácií; opis pravdepodobných následkov porušenia ochrany osobných údajov; opis opatrení prijatých alebo navrhovaných CK na nápravu porušenia ochrany osobných údajov vrátane opatrení na zmiernenie jeho potenciálnych nepriaznivých dôsledkov, ak je to potrebné.<text:line-break/>Oznámenie podľa predchádzajúceho odseku nie je CK povinná vykonať ak,<text:line-break/>a) CK prijala primerané technické a organizačné ochranné opatrenia a uplatnila ich na osobné údaje, ktorých sa porušenie ochrany osobných údajov týka, a to najmä šifrovanie alebo iné opatrenia, na základe ktorých sú osobné údaje nečitateľné pre osoby, ktoré nie sú oprávnené mať k nim prístup,<text:line-break/>b) CK prijala následné opatrenia na zabezpečenie vysokého rizika porušenia práv dotknutej osoby<text:line-break/>c) by to vyžadovalo neprimerané úsilie; CK je povinná informovať verejnosť alebo prijať iné opatrenie na zabezpečenie toho, že dotknutá osoba bude informovaná rovnako efektívnym spôsobom.</text:p>
        </text:list-item>
        <text:list-item>
          <text:p text:style-name="P4">Dotknutá osoba má právo kedykoľvek odvolať súhlas so spracovaním osobných údajov (ak takýto súhlas poskytla), ktoré sa jej týkajú. Odvolanie súhlasu nemá vplyv na zákonnosť spracúvania osobných údajov založeného na súhlase pred jeho odvolaním; pred poskytnutím súhlasu musí byť dotknutá osoba o tejto skutočnosti informovaná. Dotknutá osoba môže súhlas odvolať rovnakým spôsobom, akým súhlas udelila.</text:p>
        </text:list-item>
        <text:list-item>
          <text:p text:style-name="P2">V prípadoch ak zmluvu o obstaraní zájazdu uzatvorila v mene ostatných cestujúcich iná osoba ( člen rodiny, zákonný zástupca, poverená osoba a pod.) CK je povinná dotknutej osobe poskytnúť informácie o zdroji, z ktorého pochádzajú osobné údaje, prípadne informácie o tom, či pochádzajú z verejne prístupných zdrojov.</text:p>
        </text:list-item>
      </text:list>
      <text:p text:style-name="Text_20_body">Ck je povinná poskytnúť dotknutej osobe informácie o opatreniach, ktoré sa prijali na základe jej žiadosti podľa bodov 1. až 10. predchádzajúcich odsekoch do jedného mesiaca od doručenia žiadosti. Uvedenú lehotu môže CK v odôvodnených prípadoch s ohľadom na komplexnosť a počet žiadostí predĺžiť o ďalšie dva mesiace, a to aj opakovane. CK je povinná informovať o každom takom predĺžení dotknutú osobu do jedného mesiaca od doručenia žiadosti spolu s dôvodmi predĺženia lehoty. Ak dotknutá osoba podala žiadosť v elektronickej podobe, CK poskytne informácie v elektronickej podobe, ak dotknutá osoba nepožiadala o poskytnutie informácie iným spôsobom.</text:p>
      <text:p text:style-name="Text_20_body"/>
      <text:p text:style-name="Text_20_body"/>
      <text:p text:style-name="Text_20_body">Účel spracovania osobných údajov : </text:p>
      <text:list xml:id="list7152873423087736233" text:style-name="L2">
        <text:list-item>
          <text:p text:style-name="P3">plnenie zmluvy o zájazde</text:p>
        </text:list-item>
        <text:list-item>
          <text:p text:style-name="P3">splnenie právnej povinnosti</text:p>
        </text:list-item>
        <text:list-item>
          <text:p text:style-name="P3">zasielanie obchodných informácií</text:p>
        </text:list-item>
        <text:list-item>
          <text:p text:style-name="P3">zasielanie obchodných informácií a ponúk na základe súhlasu</text:p>
        </text:list-item>
      </text:list>
      <text:p text:style-name="Text_20_body">Osobitnú pozornosť venujeme zverejňovaniu fotografií za účelom propagácie podujatia . </text:p>
      <text:p text:style-name="Text_20_body">Fotografie zverejňujeme len po písomnom predchádzajúcom súhlase dotknutých osôb.</text:p>
      <text:p text:style-name="P1"/>
      <text:p text:style-name="P1"><text:soft-page-break/></text:p>
      <text:p text:style-name="P1">Identifikačné údaje CK ako prevádzkovateľa informačného systému osobných údajov</text:p>
      <text:p text:style-name="Text_20_body">CK Tilia detská cestovka , Ing. Katarína Horská , Ždiar 157, 05955 , IČO : 51901609</text:p>
      <text:p text:style-name="P1">Kontaktné údaje zodpovednej osoby</text:p>
      <text:p text:style-name="Text_20_body">V zmysle zákona pre CK nie je povinnosť ju mať určenú.</text:p>
      <text:p text:style-name="P1">Príjemcom Vašich osobných údajov je</text:p>
      <text:p text:style-name="Text_20_body">CKTilia detská cestovka , Ing. Katarína Horská, Ždiar 157, <text:s/>prepravné spoločnosti, <text:s/>obchodní partneri v mieste Vášho pobytu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5T12:10:43.91</meta:creation-date>
    <dc:date>2018-11-15T12:30:50.72</dc:date>
    <meta:editing-duration>PT20M8S</meta:editing-duration>
    <meta:editing-cycles>3</meta:editing-cycles>
    <meta:generator>OpenOffice/4.1.2$Win32 OpenOffice.org_project/412m3$Build-9782</meta:generator>
    <meta:document-statistic meta:table-count="0" meta:image-count="0" meta:object-count="0" meta:page-count="4" meta:paragraph-count="35" meta:word-count="1698" meta:character-count="11681"/>
  </office:meta>
</office:document-meta>
</file>